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366</text:p>
          </table:table-cell>
          <table:table-cell table:number-columns-repeated="4" table:style-name="ce10"/>
          <table:table-cell office:value-type="string" table:style-name="ce12">
            <text:p>21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8" table:style-name="ce16">
            <text:p>5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80" table:style-name="ce17">
            <text:p>138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550</text:p>
          </table:table-cell>
          <table:covered-table-cell/>
          <table:table-cell office:value-type="float" office:value="79494480" table:style-name="ce20">
            <text:p>79494480,00</text:p>
          </table:table-cell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1600001:57</text:p>
          </table:table-cell>
          <table:covered-table-cell/>
          <table:table-cell office:value-type="float" office:value="44817.36" table:style-name="ce20">
            <text:p>44817,36</text:p>
          </table:table-cell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5:0100054:494</text:p>
          </table:table-cell>
          <table:covered-table-cell/>
          <table:table-cell office:value-type="float" office:value="413448" table:style-name="ce20">
            <text:p>413448,00</text:p>
          </table:table-cell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5:0100215:566</text:p>
          </table:table-cell>
          <table:covered-table-cell/>
          <table:table-cell office:value-type="float" office:value="28231.35" table:style-name="ce20">
            <text:p>28231,35</text:p>
          </table:table-cell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700003:30</text:p>
          </table:table-cell>
          <table:covered-table-cell/>
          <table:table-cell office:value-type="float" office:value="175994.77" table:style-name="ce20">
            <text:p>175994,77</text:p>
          </table:table-cell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4208009:302</text:p>
          </table:table-cell>
          <table:covered-table-cell/>
          <table:table-cell office:value-type="float" office:value="784800" table:style-name="ce20">
            <text:p>784800,00</text:p>
          </table:table-cell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2400003:430</text:p>
          </table:table-cell>
          <table:covered-table-cell/>
          <table:table-cell office:value-type="float" office:value="186695.25" table:style-name="ce20">
            <text:p>186695,25</text:p>
          </table:table-cell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7100006:203</text:p>
          </table:table-cell>
          <table:covered-table-cell/>
          <table:table-cell office:value-type="float" office:value="454584.18" table:style-name="ce20">
            <text:p>454584,18</text:p>
          </table:table-cell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7100006:204</text:p>
          </table:table-cell>
          <table:covered-table-cell/>
          <table:table-cell office:value-type="float" office:value="13968996.32" table:style-name="ce20">
            <text:p>13968996,32</text:p>
          </table:table-cell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1:0100027:372</text:p>
          </table:table-cell>
          <table:covered-table-cell/>
          <table:table-cell office:value-type="float" office:value="406638" table:style-name="ce20">
            <text:p>406638,00</text:p>
          </table:table-cell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1:0100027:373</text:p>
          </table:table-cell>
          <table:covered-table-cell/>
          <table:table-cell office:value-type="float" office:value="539059.22" table:style-name="ce20">
            <text:p>539059,22</text:p>
          </table:table-cell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1:4400013:714</text:p>
          </table:table-cell>
          <table:covered-table-cell/>
          <table:table-cell office:value-type="float" office:value="1180975.95" table:style-name="ce20">
            <text:p>1180975,95</text:p>
          </table:table-cell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3:1300007:20</text:p>
          </table:table-cell>
          <table:covered-table-cell/>
          <table:table-cell office:value-type="float" office:value="1183139.1000000001" table:style-name="ce20">
            <text:p>1183139,10</text:p>
          </table:table-cell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3:2000004:27</text:p>
          </table:table-cell>
          <table:covered-table-cell/>
          <table:table-cell office:value-type="float" office:value="288811.71000000002" table:style-name="ce20">
            <text:p>288811,71</text:p>
          </table:table-cell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3:3000010:136</text:p>
          </table:table-cell>
          <table:covered-table-cell/>
          <table:table-cell office:value-type="float" office:value="1425938.22" table:style-name="ce20">
            <text:p>1425938,22</text:p>
          </table:table-cell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3:3100003:55</text:p>
          </table:table-cell>
          <table:covered-table-cell/>
          <table:table-cell office:value-type="float" office:value="449497.62" table:style-name="ce20">
            <text:p>449497,62</text:p>
          </table:table-cell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3200002:304</text:p>
          </table:table-cell>
          <table:covered-table-cell/>
          <table:table-cell office:value-type="float" office:value="152583" table:style-name="ce20">
            <text:p>152583,00</text:p>
          </table:table-cell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4801:3671</text:p>
          </table:table-cell>
          <table:covered-table-cell/>
          <table:table-cell office:value-type="float" office:value="278626.25" table:style-name="ce20">
            <text:p>278626,25</text:p>
          </table:table-cell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1006:2247</text:p>
          </table:table-cell>
          <table:covered-table-cell/>
          <table:table-cell office:value-type="float" office:value="278905" table:style-name="ce20">
            <text:p>278905,00</text:p>
          </table:table-cell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1007:5575</text:p>
          </table:table-cell>
          <table:covered-table-cell/>
          <table:table-cell office:value-type="float" office:value="167862" table:style-name="ce20">
            <text:p>167862,00</text:p>
          </table:table-cell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2021:2152</text:p>
          </table:table-cell>
          <table:covered-table-cell/>
          <table:table-cell office:value-type="float" office:value="270846" table:style-name="ce20">
            <text:p>270846,00</text:p>
          </table:table-cell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601002:1771</text:p>
          </table:table-cell>
          <table:covered-table-cell/>
          <table:table-cell office:value-type="float" office:value="388285.89" table:style-name="ce20">
            <text:p>388285,89</text:p>
          </table:table-cell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601010:1180</text:p>
          </table:table-cell>
          <table:covered-table-cell/>
          <table:table-cell office:value-type="float" office:value="531773.86" table:style-name="ce20">
            <text:p>531773,86</text:p>
          </table:table-cell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901005:284</text:p>
          </table:table-cell>
          <table:covered-table-cell/>
          <table:table-cell office:value-type="float" office:value="219359.18" table:style-name="ce20">
            <text:p>219359,18</text:p>
          </table:table-cell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901005:285</text:p>
          </table:table-cell>
          <table:covered-table-cell/>
          <table:table-cell office:value-type="float" office:value="331937.78999999998" table:style-name="ce20">
            <text:p>331937,79</text:p>
          </table:table-cell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7:7300006:374</text:p>
          </table:table-cell>
          <table:covered-table-cell/>
          <table:table-cell office:value-type="float" office:value="731413.8" table:style-name="ce20">
            <text:p>731413,80</text:p>
          </table:table-cell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7:7300006:375</text:p>
          </table:table-cell>
          <table:covered-table-cell/>
          <table:table-cell office:value-type="float" office:value="1153532.25" table:style-name="ce20">
            <text:p>1153532,25</text:p>
          </table:table-cell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9:6100001:86</text:p>
          </table:table-cell>
          <table:covered-table-cell/>
          <table:table-cell office:value-type="float" office:value="44290.71" table:style-name="ce20">
            <text:p>44290,71</text:p>
          </table:table-cell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9:6500006:305</text:p>
          </table:table-cell>
          <table:covered-table-cell/>
          <table:table-cell office:value-type="float" office:value="501920" table:style-name="ce20">
            <text:p>501920,00</text:p>
          </table:table-cell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9:8200002:634</text:p>
          </table:table-cell>
          <table:covered-table-cell/>
          <table:table-cell office:value-type="float" office:value="11574" table:style-name="ce20">
            <text:p>11574,00</text:p>
          </table:table-cell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0:5800005:25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0:5900004:180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0:5900004:18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4:0100023:55</text:p>
          </table:table-cell>
          <table:covered-table-cell/>
          <table:table-cell office:value-type="float" office:value="289498.64" table:style-name="ce20">
            <text:p>289498,64</text:p>
          </table:table-cell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0000000:14327</text:p>
          </table:table-cell>
          <table:covered-table-cell/>
          <table:table-cell office:value-type="float" office:value="1916198.79" table:style-name="ce20">
            <text:p>1916198,79</text:p>
          </table:table-cell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0300005:415</text:p>
          </table:table-cell>
          <table:covered-table-cell/>
          <table:table-cell office:value-type="float" office:value="60439.5" table:style-name="ce20">
            <text:p>60439,50</text:p>
          </table:table-cell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600007:774</text:p>
          </table:table-cell>
          <table:covered-table-cell/>
          <table:table-cell office:value-type="float" office:value="5691287.79" table:style-name="ce20">
            <text:p>5691287,79</text:p>
          </table:table-cell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700005:58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7:0012402:216</text:p>
          </table:table-cell>
          <table:covered-table-cell/>
          <table:table-cell office:value-type="float" office:value="525182.5" table:style-name="ce20">
            <text:p>525182,50</text:p>
          </table:table-cell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8:0300018:238</text:p>
          </table:table-cell>
          <table:covered-table-cell/>
          <table:table-cell office:value-type="float" office:value="2212136.85" table:style-name="ce20">
            <text:p>2212136,85</text:p>
          </table:table-cell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8:1200002:380</text:p>
          </table:table-cell>
          <table:covered-table-cell/>
          <table:table-cell office:value-type="float" office:value="287450" table:style-name="ce20">
            <text:p>287450,00</text:p>
          </table:table-cell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0:2000006:260</text:p>
          </table:table-cell>
          <table:covered-table-cell/>
          <table:table-cell office:value-type="float" office:value="230723.08" table:style-name="ce20">
            <text:p>230723,08</text:p>
          </table:table-cell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1:0900003:322</text:p>
          </table:table-cell>
          <table:covered-table-cell/>
          <table:table-cell office:value-type="float" office:value="5095.68" table:style-name="ce20">
            <text:p>5095,68</text:p>
          </table:table-cell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1:4000005:1300</text:p>
          </table:table-cell>
          <table:covered-table-cell/>
          <table:table-cell office:value-type="float" office:value="6338.56" table:style-name="ce20">
            <text:p>6338,56</text:p>
          </table:table-cell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1:4000005:1303</text:p>
          </table:table-cell>
          <table:covered-table-cell/>
          <table:table-cell office:value-type="float" office:value="5120" table:style-name="ce20">
            <text:p>5120,00</text:p>
          </table:table-cell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1:4000005:1306</text:p>
          </table:table-cell>
          <table:covered-table-cell/>
          <table:table-cell office:value-type="float" office:value="5120" table:style-name="ce20">
            <text:p>5120,00</text:p>
          </table:table-cell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1:4000005:1311</text:p>
          </table:table-cell>
          <table:covered-table-cell/>
          <table:table-cell office:value-type="float" office:value="4239.3599999999997" table:style-name="ce20">
            <text:p>4239,36</text:p>
          </table:table-cell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1:4000005:1312</text:p>
          </table:table-cell>
          <table:covered-table-cell/>
          <table:table-cell office:value-type="float" office:value="1710.08" table:style-name="ce20">
            <text:p>1710,08</text:p>
          </table:table-cell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1:4000005:1314</text:p>
          </table:table-cell>
          <table:covered-table-cell/>
          <table:table-cell office:value-type="float" office:value="532.48" table:style-name="ce20">
            <text:p>532,48</text:p>
          </table:table-cell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1:4000005:1318</text:p>
          </table:table-cell>
          <table:covered-table-cell/>
          <table:table-cell office:value-type="float" office:value="5120" table:style-name="ce20">
            <text:p>5120,00</text:p>
          </table:table-cell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1:4000005:1319</text:p>
          </table:table-cell>
          <table:covered-table-cell/>
          <table:table-cell office:value-type="float" office:value="5120" table:style-name="ce20">
            <text:p>5120,00</text:p>
          </table:table-cell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000000:5379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210019:12369</text:p>
          </table:table-cell>
          <table:covered-table-cell/>
          <table:table-cell office:value-type="float" office:value="67041.759999999995" table:style-name="ce20">
            <text:p>67041,76</text:p>
          </table:table-cell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351003:356</text:p>
          </table:table-cell>
          <table:covered-table-cell/>
          <table:table-cell office:value-type="float" office:value="1000732.92" table:style-name="ce20">
            <text:p>1000732,92</text:p>
          </table:table-cell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351004:619</text:p>
          </table:table-cell>
          <table:covered-table-cell/>
          <table:table-cell office:value-type="float" office:value="845841.84" table:style-name="ce20">
            <text:p>845841,84</text:p>
          </table:table-cell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403003:285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406012:436</text:p>
          </table:table-cell>
          <table:covered-table-cell/>
          <table:table-cell office:value-type="float" office:value="1417431.4" table:style-name="ce20">
            <text:p>1417431,40</text:p>
          </table:table-cell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03.08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21">
            <text:p>58</text:p>
          </table:table-cell>
          <table:table-cell office:value-type="string" table:number-columns-spanned="2" table:number-rows-spanned="1" table:style-name="ce2">
            <text:p>36:34:0501004:36</text:p>
          </table:table-cell>
          <table:covered-table-cell/>
          <table:table-cell office:value-type="float" office:value="1279575" table:style-name="ce22">
            <text:p>1279575,00</text:p>
          </table:table-cell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7">
            <text:p>03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000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000000:65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7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1100009:1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5400022:1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0100068:4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0100073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23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6:0100030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7:0100025: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7:0100025: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7:0100025:1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7:6100010:2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8:3200021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8:320002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8:320002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8:320002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8:320002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8:3200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8:3200022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8:3200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8:3200022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8:3200022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8:3200022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8:3200022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8:3200022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8:3200022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9:4506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9:4506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9:4506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9:4506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9:4506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9:4506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9:4506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9:4506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9:4506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9:4506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9:4506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9:4506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9:4506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9:4506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9:4506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9:4506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9:4506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9:4506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9:4506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9:4506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9:4506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9:4506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9:4506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9:4506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9:4506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9:4506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9:4506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9:4506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9:4506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9:4506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9:4506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9:4506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9:4506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9:4506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9:4506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9:4506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9:4506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9:4506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9:4506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9:4506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9:4506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9:4506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9:4506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9:4506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9:4506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9:4506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9:4506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9:4506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9:4506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9:4506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9:450601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9:4506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9:4506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9:4506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9:4506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9:4506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9:4506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0100238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28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50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5400013:2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5400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1:0100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1:0100059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2:0000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2:00000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2:0000000:2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2:0000000:33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2:0000000:7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2:0000000:7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2:0000000:7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2:0000000:7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2:520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2:52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2:52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2:52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2:52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2:520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2:55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2:62000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2:6200020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2:6200021:2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04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0601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1601025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2601047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540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7:01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7:40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8:55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8:55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0:58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0:58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2:0000000:25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2:0000000:25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2:12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2:12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2:120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2:1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2:12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2:12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2:12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2:12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2:12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2:12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2:12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2:12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2:12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2:12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2:12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2:12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2:1200003:3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2:12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2:12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2:12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2:12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2:12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2:12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2:12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2:12000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2:12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2:12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2:12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2:12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2:12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2:12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2:12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2:12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2:12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2:12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2:12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2:12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2:12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2:1200006:1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2:12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2:12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2:12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2:12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2:12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2:12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2:12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2:12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2:12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2:12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2:12000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2:12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2:12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2:12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2:12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2:12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2:12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2:12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2:12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2:1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2:13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2:1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2:13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2:1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2:13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2:1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2:13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2:13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2:13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2:13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2:13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2:13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2:13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2:13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2:13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2:13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2:13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2:13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2:13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2:13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2:13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2:13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2:13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2:13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2:13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2:13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2:13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2:13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2:13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2:13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2:13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2:1300006:2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2:13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2:13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2:13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2:13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2:13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2:2000007:2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2:33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2:33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2:33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2:33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2:33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2:33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2:33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2:33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2:33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2:33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2:33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2:33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2:33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2:33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2:33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2:3400007:2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2:3400007:4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4:40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4:40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4:40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4:400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4:4000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4:42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4:42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6945026:11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6945026:12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6945026:12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6945026:12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6945026:12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6:0000000:12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6:0000000:1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6:0000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6:0000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6:0000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6:0000000:19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6:0000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6:01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6:01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6:01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6:01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6:01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6:01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6:01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6:01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6:01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6:01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6:0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6:0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6:01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6:01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6:01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6:01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6:01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6:01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6:01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6:01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6:0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6:01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6:01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6:01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6:01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6:01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6:01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6:01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6:01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6:01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6:01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6:01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6:01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6:01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6:01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6:01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6:01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6:01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6:01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6:01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6:01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6:01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6:01000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6:0100006:2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6:01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6:01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6:01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6:01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6:01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6:01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6:01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6:01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6:0100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6:0100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6:0100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6:0100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6:01000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6:0100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6:01000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6:0100008:1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6:01000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6:0100008:1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6:0100008:1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6:0100008:1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6:0100008:1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6:0100008:2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6:01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6:01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6:01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6:01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6:0100008:3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6:01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6:01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6:0100008:5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6:0100008:5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6:01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6:01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6:01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6:01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6:01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6:01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6:01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6:01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6:01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6:0100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6:0100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6:01000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6:01000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6:0100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6:01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6:0100009:2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6:0100009:2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6:01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6:01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6:0100009:3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6:0100009:5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6:0100009:5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6:0100009:5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6:01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6:01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6:01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6:01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6:0100009:7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6:0100009:7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6:01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6:010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6:01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6:01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6:0100010:2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6:0100010:2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6:01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6:01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6:01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6:01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6:01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6:01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6:01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6:01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6:01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6:010001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6:01000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6:010001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6:010001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6:01000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6:0100011:2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6:0100011:2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6:0100011:2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6:0100011:3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6:01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6:0100011:4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6:0100011:4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6:0100011:4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6:0100011:4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6:0100011:4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6:01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6:01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6:01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6:01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6:01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6:0100011:6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6:010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6:010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6:0100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6:0100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6:0100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6:0100011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6:0100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6:0100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6:0100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6:010001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6:01000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6:010001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6:010001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6:010001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6:01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6:0100012:3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6:01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6:01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6:01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6:01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6:01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6:01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6:0100012:4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6:01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6:01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6:01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6:010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6:010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6:010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6:0100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6:0100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6:0100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6:0100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6:01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6:01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6:01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6:01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6:0100013:1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6:01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6:01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6:0100013:3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6:01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6:010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6:010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6:01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6:0100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6:0100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6:0100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6:0100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6:0100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6:01000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6:0100014:10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6:010001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6:0100014: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6:0100014:1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6:0100014:1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6:01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6:01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6:0100014:3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6:0100014:3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6:01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6:01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6:01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6:0100014:4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6:01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6:01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6:01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6:010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6:0100014:6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6:0100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6:0100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6:0100014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6:0100014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6:0100014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6:01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6:01000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6:0100015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6:0100015: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6:0100015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6:0100015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6:0100015: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6:0100015:1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6:0100015: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6:01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6:01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6:01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6:0100015:3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6:0100015:3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6:01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6:01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6:010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6:0100015:6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6:010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6:0100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6:010001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6:0100016: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6:0100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6:01000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6:01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6:0100016:1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6:0100016:2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6:0100016:2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6:01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6:010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6:01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6:01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6:0100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6:0100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6:0100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6:0100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6:0100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6:0100016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6:0100016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6:0100016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6:0100017: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6:01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6:01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6:0100017:2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6:01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6:01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6:010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6:0100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6:01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6:010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6:0100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6:0100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6:0100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6:0100017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6:0100017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6:0100018: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6:0100018: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6:0100018:1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6:01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6:0100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6:0100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6:0100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6:0100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6:01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6:0100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6:01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6:01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6:010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6:0100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6:0100019:5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6:0100019:5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6:0100019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6:010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6:01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6:0100019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6:0100019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6:010002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6:010002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6:0100020: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6:0100020: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6:0100020:1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6:0100020:1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6:0100020:1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6:0100020:1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6:0100020:1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6:010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6:0100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6:0100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6:0100020:3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6:0100020:3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6:0100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6:0100020:3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6:0100020:4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6:0100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6:0100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6:0100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6:0100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6:0100020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6:0100020:5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6:0100020:5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6:0100020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6:0100020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6:01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6:0100020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6:0100020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6:0100020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6:0100020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6:0100020:8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6:0100020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6:010002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6:010002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6:010002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6:0100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6:0100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6:0100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6:01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6:0100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6:0100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6:0100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6:0100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6:0100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6:0100022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6:0100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6:010002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6:010002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6:0100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6:0100023:1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6:0100023:1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6:01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6:0100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6:0100023:2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6:0100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6:0100023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6:0100023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6:0100023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6:0100023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6:0100023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6:0100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6:0100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6:0100024: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6:0100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6:0100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6:0100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6:0100024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6:0100024:4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6:0100024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6:0100024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6:0100024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6:0100024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6:0100024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6:0100025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6:0100025:1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6:0100025: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6:0100025: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6:0100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6:0100025: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6:0100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6:0100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6:0100025:1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6:0100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6:0100025:1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6:0100025:1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6:01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6:0100025:2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6:0100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6:0100025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6:0100025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6:0100025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6:0100025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6:0100025:3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6:0100025:3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6:0100025:3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6:0100025:3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6:0100025:3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6:0100025:3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6:0100025:4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6:0100025:4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6:0100025:5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6:0100025:6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6:0100025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6:0100025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6:0100026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6:010002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6:010002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6:010002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6:0100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6:0100026: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6:0100026: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6:0100026:1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6:0100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6:0100026:2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6:0100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6:0100026:2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6:0100026:2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6:0100026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6:0100026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6:0100026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6:0100026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6:0100026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6:0100026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6:0100026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6:0100027: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6:0100027:2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6:0100027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6:0100027:2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6:0100027:3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6:0100027:3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6:0100027:3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6:0100027:3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6:0100027:3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6:0100027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6:0100027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6:0100027:4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6:0100027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6:0100027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6:0100027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6:0100028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6:0100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6:0100029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6:0100029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6:0100029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6:0100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6:0100030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6:0100031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6:0100031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6:0100031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6:0100032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6:0100032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6:0100032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6:0100034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6:0100034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6:0100034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6:0100034:1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6:0100034:2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6:0100034:2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6:0100034:2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6:0100034:2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6:0100034:2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6:0100034:2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6:0100034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6:0100034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6:27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6:27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6:27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6:27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6:270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6:27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6:27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6:27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6:27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6:4300014:2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6:4300021:2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7:0000000:48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7:0000000:49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7:0000000:51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7:0000000:52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7:0000000:52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7:0000000:52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7:0000000:53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7:0000000:53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7:0000000:56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7:0000000:56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7:0000000:56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7:0000000:70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7:0000000:70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7:019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7:0270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7:06300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9:0000000:12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9:0000000:2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9:0000000:76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9:20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9:20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9:20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9:20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9:20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9:20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9:20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9:20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9:20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9:20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9:20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9:20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9:20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9:75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9:75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9:75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9:75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9:7500005:2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9:75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9:75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9:75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9:7500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9:75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9:75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9:75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9:75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9:75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9:75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9:75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9:75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9:75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9:75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9:75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9:7500014:2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9:75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9:75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9:750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9:75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9:75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9:750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9:750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9:75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9:75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9:750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9:75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9:750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9:7500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9:7500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9:7500020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9:7500020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9:7500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9:7500021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9:7500022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9:7500025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9:7500025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9:7500026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9:7500026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9:7500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9:7500027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9:7500027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9:7500027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9:7500027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9:7500027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9:7500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9:7500029:2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9:7500029:3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9:7500029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9:7500029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9:7500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9:7500030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9:7500030:2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9:7500030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9:7500032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9:7500032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9:7500032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9:7500033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9:7500034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9:7500034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9:7500035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9:7500035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9:7500035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9:7500036:2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9:7500036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9:7500036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9:7500037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9:7500037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9:7500038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9:7500038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9:7500039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9:7500039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9:7500040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9:7500040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9:7500040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9:7500041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9:7500042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9:7500043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9:7500043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9:7500044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9:7500045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9:7500045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9:7500046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9:7500047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9:7500047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9:7500048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9:7500048:2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9:7500048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9:91020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9:9102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0:31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1:0000000:10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1:0000000:10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1:0000000:10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1:0000000:12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1:0000000:12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1:0000000:20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1:0000000:38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1:0000000:39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1:0000000:40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1:0000000:40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1:0000000:40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1:0100044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1:0100075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1:1100004:5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1:110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1:1100005:5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1:11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1:11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1:11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1:1100009:4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1:1100009:4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1:1100009:4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1:1100009:6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1:1100010:5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1:1100013:2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1:19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1:19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1:19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1:19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1:190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1:19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1:19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1:190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1:190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1:190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1:190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1:190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1:190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1:1900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1:19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1:1900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1:19000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1:19000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1:19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1:19000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1:19000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1:19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1:19000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1:19000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1:19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1:19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1:19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1:19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1:19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1:19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1:19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1:19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1:19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1:19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1:19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1:19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1:19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1:19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1:19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1:190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1:19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1:19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1:19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1:19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1:19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1:19000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1:19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1:19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1:19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1:19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1:19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1:19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1:19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1:19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1:19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1:19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1:19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1:19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1:19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1:19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1:190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1:190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1:19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1:19000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1:19000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1:19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1:19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1:19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1:19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1:1900003:3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1:19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1:19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1:19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1:19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1:19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1:19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1:1900003:4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1:1900003:4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1:1900003:5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1:19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1:19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1:19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1:19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1:19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1:19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1:19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1:19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1:19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1:19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1:1900004:2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1:19000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1:19000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1:19000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1:19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1:1900004:3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1:19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1:19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1:19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1:19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1:19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1:19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1:19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1:19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1:19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1:19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1:19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1:19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1:19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1:19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1:19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1:19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1:19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1:19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1:19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1:19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1:19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1:19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1:1900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1:19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1:1900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1:1900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1:1900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1:1900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1:19000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1:19000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1:19000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1:19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1:19000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1:1900005:2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1:1900005:2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1:1900005:2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1:1900005:2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1:1900005:2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1:1900005:2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1:19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1:19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1:1900005:4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1:1900005:4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1:1900005:4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1:19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1:19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1:1900005:5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1:19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1:1900005:6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1:1900005:6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1:1900005:6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1:1900005:6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1:19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1:1900005:8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1:1900005:8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1:19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1:19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1:19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1:19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1:19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1:1900006:1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1:1900006:1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1:19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1:19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1:19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1:19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1:19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1:19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1:19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1:19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1:1900006:4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1:1900006:4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1:1900006:4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1:1900006:4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1:1900006:4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1:19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1:19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1:19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1:19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1:19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1:19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1:19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1:19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1:19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1:19000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1:1900007:2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1:1900007:2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1:1900007:2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1:1900007:2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1:1900007:2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1:1900007:2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1:1900007:2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1:19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1:1900007:2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1:1900007:2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1:1900007:2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1:19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1:19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1:1900007:3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1:19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1:19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1:19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1:19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1:19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1:19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1:1900007:6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1:1900007:6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1:1900007:6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1:1900007:6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1:19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1:19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1:1900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1:1900008: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1:1900008:1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1:1900008:1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1:1900008:1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1:19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1:19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1:19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1:1900008:2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1:1900008:2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1:19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1:19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1:19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1:19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1:19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1:19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1:19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1:19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1:19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1:19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1:19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1:19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1:19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1:19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1:19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1:19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1:19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1:19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1:19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1:19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1:1900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1:19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1:19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1:1900009:1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1:1900009: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1:1900009:1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1:19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1:1900009:1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1:1900009:1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1:1900009:1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1:1900009:1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1:1900009:1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1:1900009:1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1:1900009:1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1:1900009:1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1:1900009:1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1:1900009:1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1:19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1:1900009:3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1:19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1:1900009:4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1:1900009:4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1:1900009:4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1:19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1:19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1:19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1:19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1:19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1:19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1:19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1:19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1:19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1:19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1:19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1:19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1:19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1:19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1:19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1:19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1:19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1:19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1:19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1:19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1:2400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1:4000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1:4000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1:4000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1:4000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1:4000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1:4000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1:40000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1:40000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1:40000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1:40000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1:4000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1:4000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1:4000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1:40000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1:40000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1:40000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1:40000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1:40000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1:40000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1:4000003:2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1:4000003:2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1:40000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1:40000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1:4000003:2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1:4000003:2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1:4000003:2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1:4000003:2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1:40000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1:4000003:2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1:4000003:2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1:4000003:2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1:4000003:2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1:4000003:2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1:4000003:2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1:4000003:2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1:4000003:2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1:4000003:2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1:4000003:2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1:4000003:2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1:4000003:2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1:4000003:3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1:4000003:3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1:4000003:3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1:4000003:3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1:4000003:3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1:4000003:3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1:4000003:3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1:4000003:3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1:4000003:3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1:4000003:3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1:4000003:3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1:4000003:3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1:4000003:3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1:4000003:4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1:4000003:4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1:4000003:4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1:4000003:5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1:4000003:5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1:4000003:5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1:4000003:5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1:4000003:5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1:4000003:5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1:4000003:5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1:4000003:5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1:4000003:5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1:4000003:5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1:4000003:5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1:4000003:5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1:4000003:5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1:4000003:8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1:4000003:8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1:4000003:8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1:4000003:8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1:4000003:8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1:4000003:8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1:4000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1:400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1:40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1:400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1:4000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1:4000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1:4000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1:4000005:12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1:4000005:12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1:4000005:12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1:4000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1:400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1:4000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1:4000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1:40000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1:40000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1:40000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1:4000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1:4000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1:4000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1:4000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1:40000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1:4000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1:40000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1:40000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1:40000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1:4000005:1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1:40000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1:4000005:2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1:4000005:2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1:4000005:2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1:4000005:2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1:4000005:2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1:4000005:2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1:4000005:2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1:4000005:2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1:4000005:2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1:4000005:2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1:4000005:2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1:4000005:2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1:4000005:2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1:4000005:2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1:4000005:2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1:4000005:2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1:4000005:2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1:4000005:2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1:4000005:2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1:4000005:2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1:4000005:3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1:4000005:3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1:4000005:3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1:4000005:3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1:4000005:3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1:4000005:3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1:4000005:3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1:4000005:3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1:4000005:3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1:4000005:3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1:4000005:3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1:4000005:3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1:4000005:3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1:4000005:3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1:4000005:3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1:4000005:3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1:4000005:3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1:4000005:3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1:4000005:3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1:4000005:3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1:4000005:3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1:4000005:3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1:4000005:3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1:4000005:3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1:40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1:4000005:4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1:4000005:4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1:4000005:4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1:4000005:4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1:4000005:4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1:4000005:4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1:4000005:4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1:4000005:4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1:4000005:4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1:4000005:4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1:4000005:4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1:40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1:4000005:4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1:4000005:4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1:4000005:4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1:4000005:4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1:4000005:4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1:4000005:4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1:4000005:4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1:4000005:4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1:4000005:4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1:4000005:4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1:4000005:4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1:4000005:4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1:4000005:4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1:4000005:4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1:4000005:5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1:4000005:5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1:4000005:5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1:4000005:5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1:4000005:5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1:4000005:5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1:4000005:5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1:4000005:5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1:4000005:5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1:4000005:5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1:4000005:5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1:4000005:5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1:4000005:5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1:4000005:5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1:4000005:5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1:4000005:5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1:4000005:5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1:4000005:5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1:4000005:5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1:4000005:5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1:4000005:5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1:4000005:5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1:4000005:5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1:4000005:5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1:4000005:7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1:4000005:7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1:4000005:7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1:4000005:7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1:4000005:7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1:4000005:7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1:4000005:7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1:4000005:7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1:40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1:40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310011:3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310011:3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310011:4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310011:5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31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310011:5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31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31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310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310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31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31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31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31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312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329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401014:2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21">
            <text:p>1380</text:p>
          </table:table-cell>
          <table:table-cell office:value-type="string" table:number-columns-spanned="3" table:number-rows-spanned="1" table:style-name="ce2">
            <text:p>36:34:0403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2D100BE72710694810CA06D9339884B67F6172A9FB4AF6B7982B15370AE762519DD29AAC78B2AEC26E7DBD91F76D97A0765C44930B70B459FEA96BC9CC841D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1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Кожина Елена Викторовна</meta:initial-creator>
    <dc:creator>Пользователь</dc:creator>
    <meta:creation-date>2023-08-21T06:44:35Z</meta:creation-date>
    <dc:date>2023-08-21T06:44:35Z</dc:date>
  </office:meta>
</office:document-meta>
</file>